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Lucida Sans1" svg:font-family="'Lucida Sans'"/>
    <style:font-face style:name="Arial2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2" fo:font-size="6pt"/>
    </style:style>
    <style:style style:name="P2" style:family="paragraph" style:parent-style-name="Text_20_body" style:master-page-name="Padrão_20_DOC_2f_TCE">
      <style:paragraph-properties style:page-number="auto"/>
      <style:text-properties style:font-name="Arial1" fo:font-size="12pt" fo:font-weight="bold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2pt" fo:font-weight="bold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  <style:style style:name="T5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Portaria nº 001/2021</text:p>
      <text:p text:style-name="P1"> </text:p>
      <text:p text:style-name="P1">“<text:span text:style-name="T5">Nomeia a Comissão de Licitação para o Exercício de 2021.”</text:span></text:p>
      <text:p text:style-name="P1"> </text:p>
      <text:p text:style-name="P1"> </text:p>
      <text:p text:style-name="P1">O Senhor Eluir Cavassin<text:span text:style-name="T5">, </text:span>Presidente da Câmara Municipal de Ipiranga do Norte, Estado de Mato Grosso, no uso de suas atribuições legais; </text:p>
      <text:p text:style-name="P1"> </text:p>
      <text:p text:style-name="P1">RESOLVE:</text:p>
      <text:p text:style-name="P1"> </text:p>
      <text:p text:style-name="P1"> </text:p>
      <text:p text:style-name="P1"><text:s/><text:span text:style-name="T5">Art. 1º - </text:span>Nomear a Comissão de Licitação para o exercício de 2021, que fica constituída pelos seguintes membros:</text:p>
      <text:p text:style-name="P1"> </text:p>
      <text:p text:style-name="P1"><text:span text:style-name="T5">Presidente:</text:span> Graciele Angelica Ferreira dos Santos.</text:p>
      <text:p text:style-name="P1"><text:span text:style-name="T5">Secretária:</text:span> Ariany Caetano Andrade Pereira.</text:p>
      <text:p text:style-name="P1"><text:span text:style-name="T5">Membro:</text:span> Joyce Emanuelle Ribeiro dos Santos.</text:p>
      <text:p text:style-name="P1"> </text:p>
      <text:p text:style-name="P1"><text:s/><text:span text:style-name="T5">Art. 2º - </text:span>Esta portaria entra em vigor na data de sua publicação.</text:p>
      <text:p text:style-name="P1"> </text:p>
      <text:p text:style-name="P1">Publique-se e cumpra-se.</text:p>
      <text:p text:style-name="P1"> </text:p>
      <text:p text:style-name="P1"> </text:p>
      <text:p text:style-name="P1"> </text:p>
      <text:p text:style-name="P1">Câmara Municipal de Ipiranga do Norte, em 04 de janeiro de 2021.</text:p>
      <text:p text:style-name="P1"/>
      <text:p text:style-name="P1">Eluir Cavassin</text:p>
      <text:p text:style-name="P1">Presidente</text:p>
      <text:p text:style-name="P1"> </text:p>
      <text:p text:style-name="P1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Lucida Sans1" svg:font-family="'Lucida Sans'"/>
    <style:font-face style:name="Arial2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Padrão_20_DOC_2f_TCE" style:display-name="Padrão DOC/T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1-04T12:40:58.03</meta:creation-date>
    <meta:document-statistic meta:table-count="0" meta:image-count="0" meta:object-count="0" meta:page-count="1" meta:paragraph-count="27" meta:word-count="104" meta:character-count="663"/>
    <dc:date>2021-01-04T13:35:08.05</dc:date>
    <meta:editing-duration>PT00H54M11S</meta:editing-duration>
    <meta:editing-cycles>1</meta:editing-cycles>
    <meta:generator>BrOffice.org/3.2$Win32 OpenOffice.org_project/320m18$Build-9502</meta:generator>
  </office:meta>
</office:document-meta>
</file>